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" style:family="paragraph" style:parent-style-name="Header">
      <style:paragraph-properties fo:padding-left="0.141cm" fo:padding-right="0.141cm" fo:padding-top="0.035cm" fo:padding-bottom="0.035cm" fo:border="0.51pt solid #000000">
        <style:tab-stops/>
      </style:paragraph-properties>
    </style:style>
    <style:style style:name="P3" style:family="paragraph" style:parent-style-name="Standard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4" style:family="paragraph" style:parent-style-name="Standard">
      <style:text-properties style:font-name-asian="Arial"/>
    </style:style>
    <style:style style:name="P5" style:family="paragraph" style:parent-style-name="Standard">
      <style:paragraph-properties fo:line-height="200%"/>
      <style:text-properties fo:font-size="12pt" style:font-size-asian="12pt"/>
    </style:style>
    <style:style style:name="P6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style:font-name="Arial" fo:font-size="12pt" style:font-name-asian="Arial" style:font-size-asian="12pt" style:font-name-complex="Arial"/>
    </style:style>
    <style:style style:name="P9" style:family="paragraph" style:parent-style-name="Standard">
      <style:text-properties style:font-name-asian="Monotype Sorts"/>
    </style:style>
    <style:style style:name="P10" style:family="paragraph" style:parent-style-name="Standard">
      <style:text-properties fo:font-weight="bold" style:font-name-asian="Monotype Sorts" style:font-weight-asian="bold"/>
    </style:style>
    <style:style style:name="P11" style:family="paragraph" style:parent-style-name="Caption">
      <style:text-properties fo:font-size="16pt" style:font-size-asian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2">
      <style:paragraph-properties fo:text-align="start" style:justify-single-word="false"/>
    </style:style>
    <style:style style:name="P16" style:family="paragraph" style:parent-style-name="Heading_20_8">
      <style:text-properties fo:font-weight="normal" style:font-name-asian="Monotype Sorts" style:font-weight-asian="normal" style:font-weight-complex="normal"/>
    </style:style>
    <style:style style:name="P17" style:family="paragraph" style:parent-style-name="Heading_20_9">
      <style:text-properties style:font-name-asian="Monotype Sorts"/>
    </style:style>
    <style:style style:name="T1" style:family="text">
      <style:text-properties style:font-name="Footlight MT Light" fo:font-size="26pt" fo:font-weight="bold" style:font-size-asian="26pt" style:font-weight-asian="bold" style:font-name-complex="Footlight MT Ligh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Arial" style:font-size-asian="12pt"/>
    </style:style>
    <style:style style:name="T5" style:family="text">
      <style:text-properties fo:font-size="12pt" style:font-name-asian="Monotype Sorts" style:font-size-asian="12pt"/>
    </style:style>
    <style:style style:name="T6" style:family="text">
      <style:text-properties style:font-name-asian="Monotype Sorts"/>
    </style:style>
    <style:style style:name="T7" style:family="text">
      <style:text-properties style:font-name="Monotype Sorts" fo:font-size="12pt" style:font-name-asian="Monotype Sorts" style:font-size-asian="12pt" style:font-name-complex="Monotype Sorts"/>
    </style:style>
    <style:style style:name="T8" style:family="text">
      <style:text-properties style:font-name="Arial" fo:font-size="12pt" style:font-name-asian="Monotype Sorts" style:font-size-asian="12pt" style:font-name-complex="Arial"/>
    </style:style>
    <style:style style:name="T9" style:family="text">
      <style:text-properties style:font-name="Arial" fo:font-size="12pt" style:font-name-asian="Arial" style:font-size-asian="12pt" style:font-name-complex="Arial"/>
    </style:style>
    <style:style style:name="T10" style:family="text">
      <style:text-properties style:font-name="Arial" fo:font-size="10pt" style:font-name-asian="Monotype Sorts" style:font-size-asian="10pt" style:font-name-complex="Arial" style:font-size-complex="10pt"/>
    </style:style>
    <style:style style:name="T11" style:family="text">
      <style:text-properties officeooo:rsid="00106350"/>
    </style:style>
    <style:style style:name="T12" style:family="text">
      <style:text-properties officeooo:rsid="00108a67"/>
    </style:style>
    <style:style style:name="T13" style:family="text">
      <style:text-properties officeooo:rsid="00121115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6cm" draw:visible-area-height="2.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ggetto1" text:anchor-type="as-char" svg:width="1.482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 <text:s text:c="5"/><text:span text:style-name="T1">Comune di Padova</text:span></text:p>
      <text:p text:style-name="P11"><text:s text:c="10"/>Settore Servizi Scolastici</text:p>
      <text:h text:style-name="P15" text:outline-level="2"><text:s text:c="50"/>Via Raggio di Sole, 2 <text:s/>35100 Padova</text:h>
      <text:h text:style-name="P13" text:outline-level="1"><text:s text:c="10"/>Tel. 0498204015 –406<text:span text:style-name="T12">6</text:span></text:h>
      <text:h text:style-name="P14" text:outline-level="1"><text:span text:style-name="T2"><text:s text:c="11"/>E-mail: </text:span><text:a xlink:type="simple" xlink:href="mailto:uraniat@comune.padova.it" text:style-name="Internet_20_link" text:visited-style-name="Visited_20_Internet_20_Link"><text:span text:style-name="Internet_20_link">u</text:span></text:a><text:span text:style-name="Internet_20_link"><text:span text:style-name="T11">fficionidi@comune.padova.it</text:span></text:span></text:h>
      <text:p text:style-name="P3"/>
      <text:p text:style-name="P4"><text:s text:c="63"/></text:p>
      <text:p text:style-name="Standard"/>
      <text:p text:style-name="P2"><text:span text:style-name="T4"><text:s text:c="29"/></text:span><text:span text:style-name="T3">RICHIESTA DI CERTIFICAZIONE SPESA ASILO NIDO</text:span></text:p>
      <text:p text:style-name="P1"/>
      <text:p text:style-name="P1"/>
      <text:p text:style-name="P5"/>
      <text:p text:style-name="P5">Il/La sottoscritta/o……………………………………………………………………………..</text:p>
      <text:p text:style-name="P5">residente a……………………………………….in via………………………………………</text:p>
      <text:p text:style-name="P5">tel. ………………………………mail…………………………………………………………</text:p>
      <text:p text:style-name="P5">genitore di…………………………………… nato a…………………………..…………….</text:p>
      <text:p text:style-name="P5">il ……………………</text:p>
      <text:p text:style-name="P5">frequentante/che ha frequentato <text:s/>l’asilo nido……………………………a.s……………<text:span text:style-name="T13">...</text:span></text:p>
      <text:p text:style-name="P6">CHIEDE</text:p>
      <text:p text:style-name="P5"/>
      <text:p text:style-name="P5">certificato di spesa sostenuta per la retta dell’asilo nido </text:p>
      <text:p text:style-name="P7"><text:span text:style-name="T7"></text:span><text:span text:style-name="T4"> </text:span><text:span text:style-name="T5">anno scolastico………………………..</text:span><text:span text:style-name="T7"></text:span><text:span text:style-name="T5">anno solare …….. ……….</text:span></text:p>
      <text:p text:style-name="P7"><text:span text:style-name="T7"></text:span><text:span text:style-name="T4"> ai fini delle detrazioni IRPEF (esente bollo)</text:span></text:p>
      <text:p text:style-name="P7"><text:span text:style-name="T7"> </text:span><text:span text:style-name="T8">per altre motivazioni (bollo € 2,00)</text:span></text:p>
      <text:p text:style-name="P7"><text:span text:style-name="T9"><text:s text:c="5"/></text:span><text:span text:style-name="T10">*il bollo dovrà essere consegnato al momento del ritiro del certificato presso lo sportello URP.</text:span></text:p>
      <text:p text:style-name="P8"><text:s text:c="6"/></text:p>
      <text:p text:style-name="P7"><text:span text:style-name="T9"><text:s/></text:span><text:span text:style-name="T6">Padova, lì ……………………………… <text:s text:c="18"/></text:span></text:p>
      <text:h text:style-name="P17" text:outline-level="9"/>
      <text:h text:style-name="P17" text:outline-level="9"/>
      <text:h text:style-name="P16" text:outline-level="8">Firma…………………………………</text:h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3.752cm" fo:margin-right="4.24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9.00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9.001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8.001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25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.</meta:initial-creator>
    <meta:creation-date>2000-03-24T08:11:00</meta:creation-date>
    <dc:date>2018-07-26T14:46:58.460000000</dc:date>
    <meta:print-date>2007-03-08T16:20:00</meta:print-date>
    <meta:editing-cycles>10</meta:editing-cycles>
    <meta:editing-duration>PT13M38S</meta:editing-duration>
    <meta:generator>LibreOffice/5.2.5.1$Windows_x86 LibreOffice_project/0312e1a284a7d50ca85a365c316c7abbf20a4d22</meta:generator>
    <meta:document-statistic meta:table-count="0" meta:image-count="0" meta:object-count="1" meta:page-count="1" meta:paragraph-count="22" meta:word-count="94" meta:character-count="998" meta:non-whitespace-character-count="711"/>
  </office:meta>
</office:document-meta>
</file>